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style:font-name="Times New Roman" fo:font-size="11pt" officeooo:paragraph-rsid="0000cf7e" style:font-size-asian="11pt" style:font-size-complex="11pt"/>
    </style:style>
    <style:style style:name="P2" style:family="paragraph" style:parent-style-name="Preformatted_20_Text">
      <style:text-properties style:font-name="Times New Roman" fo:font-size="11pt" officeooo:paragraph-rsid="0000cf7e" style:font-size-asian="11pt" style:font-size-complex="11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1pt" officeooo:paragraph-rsid="0000cf7e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1pt" officeooo:rsid="0000cf7e" officeooo:paragraph-rsid="0000cf7e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1pt" officeooo:rsid="00056d92" officeooo:paragraph-rsid="00056d92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1pt" officeooo:rsid="00056d92" officeooo:paragraph-rsid="000799fd" style:font-size-asian="11pt" style:font-size-complex="11pt"/>
    </style:style>
    <style:style style:name="P7" style:family="paragraph" style:parent-style-name="Preformatted_20_Text">
      <style:paragraph-properties fo:text-align="end" style:justify-single-word="false"/>
      <style:text-properties style:font-name="Times New Roman" fo:font-size="11pt" fo:font-weight="bold" officeooo:paragraph-rsid="0000cf7e" style:font-size-asian="11pt" style:font-weight-asian="bold" style:font-size-complex="11pt" style:font-weight-complex="bold"/>
    </style:style>
    <style:style style:name="P8" style:family="paragraph" style:parent-style-name="Preformatted_20_Text">
      <style:text-properties style:font-name="Times New Roman" fo:font-size="11pt" fo:font-weight="bold" officeooo:paragraph-rsid="0000cf7e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1pt" fo:font-weight="bold" officeooo:paragraph-rsid="0000cf7e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officeooo:paragraph-rsid="0000cf7e"/>
    </style:style>
    <style:style style:name="P11" style:family="paragraph" style:parent-style-name="Preformatted_20_Text">
      <style:text-properties style:font-name="Times New Roman" fo:font-size="11pt" officeooo:rsid="00090911" officeooo:paragraph-rsid="00090911" style:font-size-asian="11pt" style:font-size-complex="11pt"/>
    </style:style>
    <style:style style:name="T1" style:family="text">
      <style:text-properties officeooo:rsid="0000cf7e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0cf7e" style:font-name-asian="NSimSun" style:font-size-asian="11pt" style:font-name-complex="Liberation Mono" style:font-size-complex="11pt"/>
    </style:style>
    <style:style style:name="T4" style:family="text">
      <style:text-properties style:font-name="Times New Roman" fo:font-size="11pt" officeooo:rsid="0005dcfb" style:font-name-asian="NSimSun" style:font-size-asian="11pt" style:font-name-complex="Liberation Mono" style:font-size-complex="11pt"/>
    </style:style>
    <style:style style:name="T5" style:family="text">
      <style:text-properties officeooo:rsid="00018edc"/>
    </style:style>
    <style:style style:name="T6" style:family="text">
      <style:text-properties style:font-name="Times New Roman1" officeooo:rsid="0005dcfb" style:font-name-asian="Times New Roman1" style:font-name-complex="Times New Roman1"/>
    </style:style>
    <style:style style:name="T7" style:family="text">
      <style:text-properties style:font-name="Times New Roman1" fo:font-size="11pt" officeooo:rsid="0005dcfb" style:font-name-asian="Times New Roman1" style:font-size-asian="11pt" style:font-name-complex="Times New Roman1" style:font-size-complex="11pt"/>
    </style:style>
    <style:style style:name="T8" style:family="text">
      <style:text-properties officeooo:rsid="0005dcfb" style:font-name-asian="NSimSun" style:font-name-complex="Liberation Mono"/>
    </style:style>
    <style:style style:name="T9" style:family="text">
      <style:text-properties officeooo:rsid="000799fd" style:font-name-asian="NSimSun" style:font-name-complex="Liberation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OLLO DI 16 </text:p>
      <text:p text:style-name="P7"><text:span text:style-name="T5">A</text:span>llegato 1</text:p>
      <text:p text:style-name="P1">AL COMUNE DI SANTA LUCIA DI PIAVE</text:p>
      <text:p text:style-name="P1">Piazza 28 Ottobre 1918,1</text:p>
      <text:p text:style-name="P1">31025 Santa Lucia di Piave (TV)</text:p>
      <text:p text:style-name="P2"/>
      <text:p text:style-name="P8"/>
      <text:p text:style-name="P8"/>
      <text:p text:style-name="P8"/>
      <text:p text:style-name="P8">RICHIESTA DI CONCESSIONE DI AREA CIMITERIALE PRESSO CIMITERO CAPOLUOGO</text:p>
      <text:p text:style-name="P2"/>
      <text:p text:style-name="P3">Il sottoscritto_________________________________________________<text:tab/>nato a _______________________________________Prov. (<text:tab/>) il ________residente a ______________________________<text:tab/> in via_____________________________________________<text:tab/>, n°<text:tab/> </text:p>
      <text:p text:style-name="P3">Codice Fiscale____________________________________<text:tab/>telefono</text:p>
      <text:p text:style-name="P3">email____________________________________________________________________</text:p>
      <text:p text:style-name="P3"/>
      <text:p text:style-name="P3">con riferimento all’avviso pubblico, relativo alla concessione di un'area, nel Cimitero CAPOLUOGO <text:s/>di Santa Lucia di Piave:</text:p>
      <text:p text:style-name="P3"/>
      <text:p text:style-name="P9">CHIEDE</text:p>
      <text:p text:style-name="P3"/>
      <text:p text:style-name="P10"><text:span text:style-name="T7">□</text:span><text:span text:style-name="T4"> </text:span><text:span text:style-name="T2">la concessione di un’area cimiteriale per la durata di anni 50, salvo rinnovo, al fine di costruire un sepolcro </text:span><text:span text:style-name="T3">privato</text:span><text:span text:style-name="T2">.</text:span></text:p>
      <text:p text:style-name="P5"/>
      <text:p text:style-name="P5"><text:span text:style-name="T6">□</text:span><text:span text:style-name="T8"> la possibilità di poter ottenere in concessione anche la seconda area contigua come da previsione del bando</text:span>;</text:p>
      <text:p text:style-name="P5"/>
      <text:p text:style-name="P6"><text:span text:style-name="T6">□</text:span><text:span text:style-name="T8"> </text:span><text:span text:style-name="T9">di cointestare la concessione indicando il designato presentando la dichiarazione di cui all’allegato 3.</text:span></text:p>
      <text:p text:style-name="P6"/>
      <text:p text:style-name="P3">A tal fine allega alla presente istanza:</text:p>
      <text:p text:style-name="P3">- la dichiarazione sostitutiva di cui al Bando (allegato <text:span text:style-name="T1">2</text:span>);</text:p>
      <text:p text:style-name="P3">- copia di idoneo documento di riconoscimento.</text:p>
      <text:p text:style-name="P3"/>
      <text:p text:style-name="P5"/>
      <text:p text:style-name="P3"/>
      <text:p text:style-name="P3">Il sottoscritto dichiara altresì:</text:p>
      <text:p text:style-name="P3">- di essere informato ai sensi e per gli effetti di cui ai sensi dell’art. 13 e ss. Regolamento UE n. 2016/679 (G.D.P.R.), relativo alla protezione del dato personale, che i dati personali raccolti saranno trattati, anche con strumenti informatici, esclusivamente nell’ambito del procedimento per il quale la presente dichiarazione viene resa;</text:p>
      <text:p text:style-name="P3">- di essere a conoscenza e consapevole delle sanzioni penali, nel caso di atti non veritieri, richiamate dall’art. 76 del D.P.R. 445 del 28.12.2000 e s.m.i.</text:p>
      <text:p text:style-name="P3"/>
      <text:p text:style-name="P3"/>
      <text:p text:style-name="P3"/>
      <text:p text:style-name="P4">Luogo e data</text:p>
      <text:p text:style-name="P4">___________________________________</text:p>
      <text:p text:style-name="P3"/>
      <text:p text:style-name="P3"/>
      <text:p text:style-name="P3"/>
      <text:p text:style-name="P3"><text:tab/><text:tab/><text:tab/><text:tab/><text:tab/><text:tab/><text:tab/><text:tab/><text:tab/><text:tab/>IL RICHIE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5-11-17T13:35:20.846000000</dc:date>
    <meta:editing-duration>PT16M1S</meta:editing-duration>
    <meta:editing-cycles>7</meta:editing-cycles>
    <meta:document-statistic meta:table-count="0" meta:image-count="0" meta:object-count="0" meta:page-count="1" meta:paragraph-count="23" meta:word-count="234" meta:character-count="1762" meta:non-whitespace-character-count="1536"/>
  </office:meta>
</office:document-meta>
</file>