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3.986cm"/>
    </style:style>
    <style:style style:name="co4" style:family="table-column">
      <style:table-column-properties fo:break-before="auto" style:column-width="5.475cm"/>
    </style:style>
    <style:style style:name="co5" style:family="table-column">
      <style:table-column-properties fo:break-before="auto" style:column-width="12.9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248cm"/>
    </style:style>
    <style:style style:name="ro1" style:family="table-row">
      <style:table-row-properties style:row-height="7.08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4.616cm" fo:break-before="auto" style:use-optimal-row-height="false"/>
    </style:style>
    <style:style style:name="ro5" style:family="table-row">
      <style:table-row-properties style:row-height="2.794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2.039cm" fo:break-before="auto" style:use-optimal-row-height="false"/>
    </style:style>
    <style:style style:name="ro11" style:family="table-row">
      <style:table-row-properties style:row-height="2.66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Pubbliche_20_Affissioni_20_Coneglian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5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name-asian="Trebuchet MS" style:font-size-asian="15pt" style:language-asian="ar" style:country-asian="SA" style:font-style-asian="normal" style:font-weight-asian="bold" style:font-name-complex="Garamond" style:font-size-complex="15pt" style:language-complex="ar" style:country-complex="SA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5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language-complex="en" style:country-complex="US" style:font-style-complex="normal" style:font-weight-complex="bold"/>
    </style:style>
    <style:style style:name="ce47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$'servizio di riscossione'.$E$5]" style:apply-style-name="Senza_20_nome1" style:base-cell-address="'servizio di riscossione'.G5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$'servizio di riscossione'.$E$7]" style:apply-style-name="Senza_20_nome2" style:base-cell-address="'servizio di riscossione'.G7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5">
      <style:table-cell-properties style:glyph-orientation-vertical="0" fo:background-color="#00ff7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808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style:font-name="Trebuchet MS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ervizio di riscossione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2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OGGETTO: AVVISO PUBBLICO DI INDAGINE ESPLORATIVA PER IL SERVIZIO DI GESTIONE ORDINARIA, ACCERTAMENTO, LIQUIDAZIONE E RISCOSSIONE VOLONTARIA E COATTIVA DEL CANONE PATRIMONIALE DI CONCESSIONE, AUTORIZZAZIONE O ESPOSIZIONE PUBBLICITARIA E DEL CANONE MERCATALE, IVI COMPRESO IL SERVIZIO DELLE PUBBLICHE AFFISSIONI E SERVIZIO DI ACCERTAMENTO, LIQUIDAZIONE E RISCOSSIONE COATTIVA DI COSAP E IMPOSTA COMUNALE SULLA PUBBLICITÀ / RISCOSSIONE COATTIVA DI TUTTE LE ENTRATE DEL COMUNE DI SANTA LUCIA DI PIAVE (TV) PER IL PERIODO DAL 01.01.2026 AL 31.12.2029</text:p>
            <text:p/>
          </table:table-cell>
          <table:covered-table-cell table:number-columns-repeated="3" table:style-name="ce1"/>
          <table:covered-table-cell table:style-name="ce33"/>
          <table:covered-table-cell table:number-columns-repeated="3" table:style-name="ce41"/>
          <table:table-cell table:style-name="ce30" table:number-columns-repeated="56"/>
        </table:table-row>
        <table:table-row table:style-name="ro2" table:visibility="collapse">
          <table:table-cell table:style-name="ce9" table:number-columns-repeated="4"/>
          <table:table-cell table:style-name="ce43" office:value-type="float" office:value="121374.71" calcext:value-type="float">
            <text:p>121374,71</text:p>
          </table:table-cell>
          <table:table-cell table:style-name="ce9"/>
          <table:table-cell table:style-name="ce43"/>
          <table:table-cell table:style-name="ce9"/>
          <table:table-cell table:style-name="ce30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OFFERTA ECONOMICA </text:p>
          </table:table-cell>
          <table:covered-table-cell table:number-columns-repeated="3" table:style-name="ce3"/>
          <table:covered-table-cell table:style-name="ce37"/>
          <table:covered-table-cell table:number-columns-repeated="3" table:style-name="ce3"/>
          <table:table-cell table:style-name="ce30" table:number-columns-repeated="56"/>
        </table:table-row>
        <table:table-row table:style-name="ro4">
          <table:table-cell table:style-name="ce4" office:value-type="string" calcext:value-type="string">
            <text:p>TIPOLOGIA SERVIZIO</text:p>
          </table:table-cell>
          <table:table-cell table:style-name="ce4" office:value-type="string" calcext:value-type="string">
            <text:p>INCASSO MEDIO ANNUALE</text:p>
          </table:table-cell>
          <table:table-cell table:style-name="ce4" office:value-type="string" calcext:value-type="string">
            <text:p>ANNI DI CONTRATTO</text:p>
          </table:table-cell>
          <table:table-cell table:style-name="ce4" office:value-type="string" calcext:value-type="string">
            <text:p>INCASSO MEDIO PERIODO CONTRATTUALE </text:p>
          </table:table-cell>
          <table:table-cell table:style-name="ce4" office:value-type="string" calcext:value-type="string">
            <text:p>PERCENTUALE DI AGGIO A BASE DI AFFIDAMENTO</text:p>
          </table:table-cell>
          <table:table-cell table:style-name="ce26" office:value-type="string" calcext:value-type="string">
            <text:p>IMPORTO DEL SERVIZIO PER L’INTERO PERIODO CONTRATTUALE A BASE DI AFFIDAMENTO</text:p>
          </table:table-cell>
          <table:table-cell table:style-name="ce73" office:value-type="string" calcext:value-type="string">
            <text:p>PERCENTUALE DI AGGIO OFFERTA DALL’OPERATORE ECONOMICO *</text:p>
          </table:table-cell>
          <table:table-cell table:style-name="ce26" office:value-type="string" calcext:value-type="string">
            <text:p>IMPORTO DEL SERVIZIO PER L’INTERO PERIODO CONTRATTUALE OFFERTO DALL’OPERATORE ECONOMICO</text:p>
          </table:table-cell>
          <table:table-cell table:style-name="ce30" table:number-columns-repeated="56"/>
        </table:table-row>
        <table:table-row table:style-name="ro5">
          <table:table-cell table:style-name="ce7" office:value-type="string" calcext:value-type="string">
            <text:p>Servizio di accertamento e riscossione ordinaria e coattiva del Canone Unico Patrimoniale</text:p>
          </table:table-cell>
          <table:table-cell table:style-name="ce7" office:value-type="currency" office:currency="EUR" office:value="72339.57" calcext:value-type="currency">
            <text:p>€ 72.339,57</text:p>
          </table:table-cell>
          <table:table-cell table:style-name="ce28" office:value-type="float" office:value="4" calcext:value-type="float">
            <text:p>4</text:p>
          </table:table-cell>
          <table:table-cell table:style-name="ce22" table:formula="of:=[.B5]*[.C5]" office:value-type="currency" office:currency="EUR" office:value="289358.28" calcext:value-type="currency">
            <text:p>€ 289.358,28</text:p>
          </table:table-cell>
          <table:table-cell table:style-name="ce38" office:value-type="percentage" office:value="0.2" calcext:value-type="percentage">
            <text:p>20,00%</text:p>
          </table:table-cell>
          <table:table-cell table:style-name="ce22" table:formula="of:=[.D5]*[.E5]" office:value-type="currency" office:currency="EUR" office:value="57871.66" calcext:value-type="currency">
            <text:p>€ 57.871,66</text:p>
          </table:table-cell>
          <table:table-cell table:style-name="ce48" office:value-type="percentage" office:value="0" calcext:value-type="percentage">
            <text:p>0,00%</text:p>
          </table:table-cell>
          <table:table-cell table:style-name="ce22" table:formula="of:=[.D5]*[.G5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TIPOLOGIA SERVIZIO</text:p>
          </table:table-cell>
          <table:table-cell table:style-name="ce4" office:value-type="string" calcext:value-type="string">
            <text:p>INCASSO MEDIO ANNUALE</text:p>
          </table:table-cell>
          <table:table-cell table:style-name="ce4" office:value-type="string" calcext:value-type="string">
            <text:p>ANNI DI CONTRATTO</text:p>
          </table:table-cell>
          <table:table-cell table:style-name="ce4" office:value-type="string" calcext:value-type="string">
            <text:p>INCASSO MEDIO PERIODO CONTRATTUALE </text:p>
          </table:table-cell>
          <table:table-cell table:style-name="ce4" office:value-type="string" calcext:value-type="string">
            <text:p>PERCENTUALE DI AGGIO A BASE DI AFFIDAMENTO</text:p>
          </table:table-cell>
          <table:table-cell table:style-name="ce26" office:value-type="string" calcext:value-type="string">
            <text:p>IMPORTO DEL SERVIZIO PER L’INTERO PERIODO CONTRATTUALE A BASE DI AFFIDAMENTO</text:p>
          </table:table-cell>
          <table:table-cell table:style-name="ce4"/>
          <table:table-cell table:style-name="ce26" office:value-type="string" calcext:value-type="string">
            <text:p>IMPORTO DEL SERVIZIO PER L’INTERO PERIODO CONTRATTUALE OFFERTO DALL’OPERATORE ECONOMICO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rvizio di riscossione coattiva</text:p>
          </table:table-cell>
          <table:table-cell table:style-name="ce7" office:value-type="currency" office:currency="EUR" office:value="9002.17" calcext:value-type="currency">
            <text:p>€ 9.002,17</text:p>
          </table:table-cell>
          <table:table-cell table:style-name="ce52" table:formula="of:=[.C5]" office:value-type="float" office:value="4" calcext:value-type="float">
            <text:p>4</text:p>
          </table:table-cell>
          <table:table-cell table:style-name="ce22" table:formula="of:=[.B7]*[.C7]" office:value-type="currency" office:currency="EUR" office:value="36008.68" calcext:value-type="currency">
            <text:p>€ 36.008,68</text:p>
          </table:table-cell>
          <table:table-cell table:style-name="ce38" office:value-type="percentage" office:value="0.09" calcext:value-type="percentage">
            <text:p>9,00%</text:p>
          </table:table-cell>
          <table:table-cell table:style-name="ce22" table:formula="of:=[.D7]*[.E7]" office:value-type="currency" office:currency="EUR" office:value="3240.78" calcext:value-type="currency">
            <text:p>€ 3.240,78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2" table:formula="of:=[.D7]*[.G7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7" table:number-rows-spanned="1">
            <text:p>IMPORTO COMPLESSIVO DEL SERVIZIO OFFERTO PER IL PRIMO PERIODO CONTRATTUALE </text:p>
          </table:table-cell>
          <table:covered-table-cell table:number-columns-repeated="3" table:style-name="ce8"/>
          <table:covered-table-cell table:style-name="ce32"/>
          <table:covered-table-cell table:style-name="ce8"/>
          <table:covered-table-cell table:style-name="ce53"/>
          <table:table-cell table:style-name="ce23" table:formula="of:=[.H5]+[.H7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OPZIONE</text:p>
          </table:table-cell>
          <table:table-cell table:style-name="ce23" office:value-type="string" calcext:value-type="string">
            <text:p>% IN AUMENTO</text:p>
          </table:table-cell>
          <table:table-cell table:style-name="ce29" office:value-type="percentage" office:value="0.12" calcext:value-type="percentage">
            <text:p>12,00%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 table:formula="of:=[.H8]*[.C9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RINNOVO</text:p>
          </table:table-cell>
          <table:table-cell table:style-name="ce23" office:value-type="string" calcext:value-type="string">
            <text:p>ANNI DI RINNOVO</text:p>
          </table:table-cell>
          <table:table-cell table:style-name="ce31" office:value-type="float" office:value="4" calcext:value-type="float">
            <text:p>4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 table:formula="of:=([.H8]/[.C5])*[.C10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OPZIONE SU RINNOVO</text:p>
          </table:table-cell>
          <table:table-cell table:style-name="ce23" office:value-type="string" calcext:value-type="string">
            <text:p>% IN AUMENTO</text:p>
          </table:table-cell>
          <table:table-cell table:style-name="ce32" table:formula="of:=[.C9]" office:value-type="percentage" office:value="0.12" calcext:value-type="percentage">
            <text:p>12,00%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 table:formula="of:=[.H10]*[.C11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7" table:number-rows-spanned="1">
            <text:p>IMPORTO COMPLESSIVO DEL SERVIZIO IDONEO A DIVENIRE CONTRATTO</text:p>
          </table:table-cell>
          <table:covered-table-cell table:number-columns-repeated="3" table:style-name="ce8"/>
          <table:covered-table-cell table:style-name="ce32"/>
          <table:covered-table-cell table:style-name="ce8"/>
          <table:covered-table-cell table:style-name="ce53"/>
          <table:table-cell table:style-name="ce62" table:formula="of:=[.H8]+[.H9]+[.H10]+[.H11]" office:value-type="currency" office:currency="EUR" office:value="0" calcext:value-type="currency">
            <text:p>€ 0,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 table:number-columns-spanned="7" table:number-rows-spanned="1">
            <text:p>COSTI DELLA SICUREZZA DERIVANTI DA INTERFERENZA NON SOGGETTI A RIBASSO DEFINITI DALL'ENTE </text:p>
          </table:table-cell>
          <table:covered-table-cell table:number-columns-repeated="3" table:style-name="ce11"/>
          <table:covered-table-cell table:style-name="ce39"/>
          <table:covered-table-cell table:style-name="ce11"/>
          <table:covered-table-cell table:style-name="ce39"/>
          <table:table-cell table:style-name="ce7" office:value-type="currency" office:currency="EUR" office:value="0" calcext:value-type="currency">
            <text:p>€ 0,00</text:p>
          </table:table-cell>
          <table:table-cell table:style-name="ce59" table:number-columns-repeated="56"/>
        </table:table-row>
        <table:table-row table:style-name="ro6">
          <table:table-cell table:style-name="ce11" office:value-type="string" calcext:value-type="string" table:number-columns-spanned="7" table:number-rows-spanned="1">
            <text:p>COSTI DELLA MANODOPERA DEFINITI DALL'ENTE </text:p>
          </table:table-cell>
          <table:covered-table-cell table:number-columns-repeated="3" table:style-name="ce11"/>
          <table:covered-table-cell table:style-name="ce39"/>
          <table:covered-table-cell table:style-name="ce11"/>
          <table:covered-table-cell table:style-name="ce39"/>
          <table:table-cell table:style-name="ce7" office:value-type="currency" office:currency="EUR" office:value="0" calcext:value-type="currency">
            <text:p>€ 0,00</text:p>
          </table:table-cell>
          <table:table-cell table:style-name="ce59" table:number-columns-repeated="56"/>
        </table:table-row>
        <table:table-row table:style-name="ro6">
          <table:table-cell table:style-name="ce12" office:value-type="string" calcext:value-type="string" table:number-columns-spanned="7" table:number-rows-spanned="1">
            <text:p>COSTI DELLA SICUREZZA AFFERENTI L'ATTIVITA' SVOLTA DALL'OPERATORE ECONOMICO RELATIVI ALLA DURATA CONTRATTUALE CERTA</text:p>
          </table:table-cell>
          <table:covered-table-cell table:number-columns-repeated="4" table:style-name="ce21"/>
          <table:covered-table-cell table:style-name="ce47"/>
          <table:covered-table-cell table:style-name="ce56"/>
          <table:table-cell table:style-name="ce57" office:value-type="currency" office:currency="EUR" office:value="0" calcext:value-type="currency">
            <text:p>€ 0,00</text:p>
          </table:table-cell>
          <table:table-cell table:style-name="ce59" table:number-columns-repeated="56"/>
        </table:table-row>
        <table:table-row table:style-name="ro6">
          <table:table-cell table:style-name="ce12" office:value-type="string" calcext:value-type="string" table:number-columns-spanned="7" table:number-rows-spanned="1">
            <text:p>COSTI <text:s/>DEL PERSONALE COMPLESSIVI RELATIVI ALLA DURATA CONTRATTUALE CERTA</text:p>
          </table:table-cell>
          <table:covered-table-cell table:number-columns-repeated="4" table:style-name="ce21"/>
          <table:covered-table-cell table:style-name="ce47"/>
          <table:covered-table-cell table:style-name="ce56"/>
          <table:table-cell table:style-name="ce57" office:value-type="currency" office:currency="EUR" office:value="0" calcext:value-type="currency">
            <text:p>€ 0,00</text:p>
          </table:table-cell>
          <table:table-cell table:style-name="ce59" table:number-columns-repeated="56"/>
        </table:table-row>
        <table:table-row table:style-name="ro7">
          <table:table-cell table:style-name="ce13" office:value-type="string" calcext:value-type="string" table:number-columns-spanned="8" table:number-rows-spanned="1">
            <text:p> Firmato digitalmente dal Legale Rappresentante</text:p>
            <text:p/>
          </table:table-cell>
          <table:covered-table-cell table:number-columns-repeated="3" table:style-name="ce24"/>
          <table:covered-table-cell table:style-name="ce40"/>
          <table:covered-table-cell table:style-name="ce24"/>
          <table:covered-table-cell table:style-name="ce40"/>
          <table:covered-table-cell table:style-name="ce24"/>
          <table:table-cell table:style-name="ce60"/>
          <table:table-cell table:style-name="ce61" table:number-columns-repeated="55"/>
        </table:table-row>
        <table:table-row table:style-name="ro8">
          <table:table-cell table:style-name="ce15" office:value-type="string" calcext:value-type="string" table:number-columns-spanned="8" table:number-rows-spanned="1">
            <text:p>* La percentuale di aggio deve essere arrotondata alla seconda cifra decimale.</text:p>
          </table:table-cell>
          <table:covered-table-cell table:number-columns-repeated="3" table:style-name="ce25"/>
          <table:covered-table-cell table:style-name="ce27"/>
          <table:covered-table-cell table:number-columns-repeated="3" table:style-name="ce25"/>
          <table:table-cell table:style-name="ce61" table:number-columns-repeated="56"/>
        </table:table-row>
        <table:table-row table:style-name="ro2">
          <table:table-cell table:style-name="ce16" office:value-type="string" calcext:value-type="string" table:number-columns-spanned="8" table:number-rows-spanned="1">
            <text:p>** In caso la percentuale di aggio inserita nell’All.C - Offerta economica sia maggiore di quella inserita nel preventivo presentato in sede di manifestazione di interesse, prevarrà quanto indicato nel preventivo iniziale.</text:p>
          </table:table-cell>
          <table:covered-table-cell table:number-columns-repeated="7" table:style-name="ce27"/>
          <table:table-cell table:style-name="ce61" table:number-columns-repeated="56"/>
        </table:table-row>
        <table:table-row table:style-name="ro9">
          <table:table-cell table:style-name="ce35" office:value-type="string" calcext:value-type="string" table:number-columns-spanned="8" table:number-rows-spanned="1">
            <text:p>SI PRECISA CHE SARANNO CONSIDERATE PARZIALI E PERTANTO NON SARANNO PRESE IN CONSIDERAZIONE LE OFFERTE ECONOMICHE CHE PRESENTINO LA MANCATA QUOTAZIONE DI UNO O PIU’ DEI CRITERI ECONOMICI. PER “MANCATA QUOTAZIONE” SI INTENDE IL CAMPO/CELLA LASCIATO VUOTO O PRIVO DI INDICAZIONE DI UN VALORE NUMERICO. INOLTRE SARANNO PARIMENTI ESCLUSE LE OFFERTE IL CUI LA PERCENTUALE DI AGGIO INDICATA INDICATO SIA SUPERIORE A QUELLA/E POSTA/E A BASE DELL’AFFIDAMENTO.</text:p>
          </table:table-cell>
          <table:covered-table-cell table:number-columns-repeated="7" table:style-name="ce35"/>
          <table:table-cell table:style-name="ce34" table:number-columns-repeated="56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104855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64"/>
        </table:table-row>
        <calcext:conditional-formats>
          <calcext:conditional-format calcext:target-range-address="'servizio di riscossione'.G5:'servizio di riscossione'.G5">
            <calcext:condition calcext:apply-style-name="Senza nome1" calcext:value="&gt;[$'servizio di riscossione'.$E$5]" calcext:base-cell-address="'servizio di riscossione'.G5"/>
          </calcext:conditional-format>
          <calcext:conditional-format calcext:target-range-address="'servizio di riscossione'.G7:'servizio di riscossione'.G7">
            <calcext:condition calcext:apply-style-name="Senza nome2" calcext:value="&gt;[$'servizio di riscossione'.$E$7]" calcext:base-cell-address="'servizio di riscossione'.G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3" loext:min-decimal-places="3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9">
      <number:number number:decimal-places="3" loext:min-decimal-places="3" number:min-integer-digits="1"/>
      <number:text>%</number:text>
    </number:percentage-style>
    <number:currency-style style:name="N121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number-style style:name="N125">
      <number:number number:decimal-places="1" loext:min-decimal-places="1" number:min-integer-digits="1" number:grouping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Accent1" style:display-name="2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958c41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6" style:family="table-cell" style:parent-style-name="Default">
      <style:table-cell-properties fo:background-color="#48843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dd9cb3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ccccc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fb8cd" style:diagonal-bl-tr="none" style:diagonal-tl-br="none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a6caf0" style:diagonal-bl-tr="none" style:diagonal-tl-br="none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80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0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fb8c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enza_20_nome1" style:display-name="Senza nome1" style:family="table-cell" style:parent-style-name="Default">
      <style:table-cell-properties style:diagonal-bl-tr="none" style:diagonal-tl-br="none"/>
      <style:text-properties fo:color="#ff0000"/>
    </style:style>
    <style:style style:name="Senza_20_nome2" style:display-name="Senza nome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99cm" fo:margin-right="0.499cm" loext:scale-to-X="1" loext:scale-to-Y="1" style:table-centering="horizontal" style:writing-mode="lr-tb"/>
      <style:header-style>
        <style:header-footer-properties fo:min-height="0.75cm" fo:margin-left="1.401cm" fo:margin-right="1.401cm" fo:margin-bottom="0.27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ubbliche_20_Affissioni_20_Conegliano" style:display-name="PageStyle_Pubbliche Affissioni Conegliano" style:page-layout-name="Mpm3">
      <style:header style:display="false"/>
      <style:header-left style:display="false">
        <style:region-right>
          <text:p><text:span text:style-name="MT1">ALL. C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1T13:23:36.413000000</dc:date>
    <meta:editing-cycles>66</meta:editing-cycles>
    <meta:editing-duration>PT11H14M1S</meta:editing-duration>
    <meta:generator>LibreOffice/6.3.4.2$Windows_X86_64 LibreOffice_project/60da17e045e08f1793c57c00ba83cdfce946d0aa</meta:generator>
    <meta:print-date>2024-08-09T13:34:28.491000000</meta:print-date>
    <meta:document-statistic meta:table-count="1" meta:cell-count="62" meta:object-count="0"/>
  </office:meta>
</office:document-meta>
</file>